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justify" fo:line-height="200%"/>
      <style:text-properties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justify" fo:line-height="200%"/>
    </style:style>
    <style:style style:name="P6" style:parent-style-name="Default" style:family="paragraph">
      <style:paragraph-properties fo:text-align="justify" fo:line-height="200%"/>
    </style:style>
    <style:style style:name="P7" style:parent-style-name="Default" style:family="paragraph">
      <style:paragraph-properties fo:text-align="justify" fo:line-height="200%"/>
    </style:style>
    <style:style style:name="P8" style:parent-style-name="Default" style:family="paragraph">
      <style:paragraph-properties fo:text-align="justify" fo:line-height="200%"/>
    </style:style>
    <style:style style:name="P9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10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2.8437in" style:use-optimal-column-width="false"/>
    </style:style>
    <style:style style:name="TableColumn14" style:family="table-column">
      <style:table-column-properties style:column-width="1.3409in" style:use-optimal-column-width="false"/>
    </style:style>
    <style:style style:name="TableColumn15" style:family="table-column">
      <style:table-column-properties style:column-width="2.0131in" style:use-optimal-column-width="false"/>
    </style:style>
    <style:style style:name="Table11" style:family="table">
      <style:table-properties style:width="6.697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P85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86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87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88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89" style:parent-style-name="Default" style:family="paragraph">
      <style:text-properties fo:font-size="11.5pt" style:font-size-asian="11.5pt" style:font-size-complex="11.5pt"/>
    </style:style>
    <style:style style:name="P90" style:parent-style-name="Default" style:family="paragraph">
      <style:paragraph-properties fo:text-align="justify"/>
    </style:style>
  </office:automatic-styles>
  <office:body>
    <office:text text:use-soft-page-breaks="true">
      <text:p text:style-name="P1">Załącznik nr 2</text:p>
      <text:p text:style-name="Default">…………………………………</text:p>
      <text:p text:style-name="P2"><text:s text:c="13"/>pieczęć Wykonawcy</text:p>
      <text:p text:style-name="Default"/>
      <text:p text:style-name="Default"/>
      <text:p text:style-name="P3">WYKAZ POJAZDÓW</text:p>
      <text:p text:style-name="Default"/>
      <text:p text:style-name="P4">Dane Wykonawcy</text:p>
      <text:p text:style-name="P5">Nazwa ……………..………....…………………..........……………………………………….............</text:p>
      <text:p text:style-name="P6">Adres<text:s/>…………….……….......……………………………………...........…...........…………………</text:p>
      <text:p text:style-name="P7">Nr tel./ e-mail ……. …............................................................................................................................</text:p>
      <text:p text:style-name="P8"/>
      <text:p text:style-name="P9">Wykaz pojazdów będących własnością i w posiadaniu oferenta przeznaczonych do użycia podczas realizacji zamówienia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Pojazd/typ/ rok produkcji</text:p>
          </table:table-cell>
          <table:table-cell table:style-name="TableCell21">
            <text:p text:style-name="P22">Liczba miejsc siedzących</text:p>
          </table:table-cell>
          <table:table-cell table:style-name="TableCell23">
            <text:p text:style-name="P24">Informacja o podstawie <text:s/>do dysponowania <text:s/>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Default">….............................................<text:tab/><text:tab/><text:tab/><text:tab/>…............................................................</text:p>
      <text:p text:style-name="Default"><text:s text:c="7"/>(miejscowość i data)<text:tab/><text:tab/><text:tab/><text:tab/><text:tab/><text:tab/>(podpis Wykonawcy)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Aleksandra Bylica</dc:creator>
    <meta:creation-date>2019-07-17T13:02:00Z</meta:creation-date>
    <dc:date>2019-07-17T13:02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92" meta:row-count="5" meta:non-whitespace-character-count="680"/>
  </office:meta>
</office:document-meta>
</file>